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d2b9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d2b98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d2b98"/>
    </style:style>
    <style:style style:name="T5" style:family="text">
      <style:text-properties officeooo:rsid="0080e17c"/>
    </style:style>
    <style:style style:name="T6" style:family="text">
      <style:text-properties officeooo:rsid="007f26fd"/>
    </style:style>
    <style:style style:name="T7" style:family="text">
      <style:text-properties officeooo:rsid="007f27b0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80e17c" style:font-size-asian="11pt" style:font-size-complex="11pt"/>
    </style:style>
    <style:style style:name="T10" style:family="text">
      <style:text-properties style:font-name="Verdana" fo:font-size="11pt" officeooo:rsid="006d2b98" style:font-size-asian="11pt" style:font-size-complex="11pt"/>
    </style:style>
    <style:style style:name="T11" style:family="text">
      <style:text-properties officeooo:rsid="006dadf9"/>
    </style:style>
    <style:style style:name="T12" style:family="text">
      <style:text-properties officeooo:rsid="0070cee5"/>
    </style:style>
    <style:style style:name="T13" style:family="text">
      <style:text-properties officeooo:rsid="00720ae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3989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0823 CD UCR - Evolución</text:span></text:span>, de l<text:span text:style-name="T4">a</text:span> diputad<text:span text:style-name="T4">a</text:span> <text:span text:style-name="T4">Espíndola</text:span>, por el cual se solicita disponga informar en relación a la obtención de energía mediante la utilización de fuentes renovables; y por tratarse de materia afín, se ha dispuesto su tratamiento conjunto con el proyecto <text:span text:style-name="T4">de Comunicación </text:span><text:span text:style-name="ARTÍCULO"><text:span text:style-name="T4">50986 CD UCR - Evolución</text:span></text:span>, de l<text:span text:style-name="T4">a</text:span> diputad<text:span text:style-name="T4">a</text:span> <text:span text:style-name="T4">Espíndola</text:span>, por el cual se solicita disponga informar sobre la política y/o programa que se encuentran vigentes para la promoción y el incentivo en el uso de energías mediante la utilización de fuentes renovables; y, por las razones expuestas en los fundamentos y las que podrá dar el miembro informante, esta Comisión aconseja la aprobación del siguiente texto único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informe:</text:p>
      <text:p text:style-name="P7">a<text:span text:style-name="T6">) q</text:span>ue políticas <text:span text:style-name="T5">públicas</text:span> o programas se encuentran vigentes para la promoción y el incentivo en el uso de energías alternativas;</text:p>
      <text:p text:style-name="P7">b<text:span text:style-name="T6">)</text:span> <text:span text:style-name="T13">los </text:span>montos de las partidas presupuestarias que se ejecutaron</text:p>
      <text:p text:style-name="P7">durante el año 2020 y 2021 <text:span text:style-name="T5">en concepto de energías alternativas;</text:span></text:p>
      <text:p text:style-name="P7">c<text:span text:style-name="T6">) </text:span><text:span text:style-name="T13">la </text:span><text:span text:style-name="T6">c</text:span>antidad de <text:span text:style-name="T6">u</text:span>suarios <text:span text:style-name="T6">g</text:span>eneradores inscriptos en el programa "Energía</text:p>
      <text:p text:style-name="P7">Renovable para el Ambiente";</text:p>
      <text:p text:style-name="P7">d<text:span text:style-name="T6">) </text:span><text:span text:style-name="T5">si se está implementando </text:span>el programa GENERFE <text:span text:style-name="T7">(</text:span><text:span text:style-name="T13">Programa de </text:span><text:span text:style-name="T7">Generación de Energías Renovables)</text:span> al norte de la Provincia, en los Departamentos Vera, 9 de Julio y General Obligado; y,</text:p>
      <text:p text:style-name="P7">e<text:span text:style-name="T6">)</text:span> <text:span text:style-name="T5">detalle </text:span>las obras o programas ejecutados en coordinación con los</text:p>
      <text:p text:style-name="P8"><text:span text:style-name="T8">gobiernos locales </text:span><text:span text:style-name="T9">sobre energías </text:span><text:span text:style-name="T10">alternativas</text:span><text:span text:style-name="T9">.</text:span></text:p>
      <text:p text:style-name="TEXTO"/>
      <text:p text:style-name="DICTAMEN"/>
      <text:p text:style-name="Encabezado_20_y_20_firmas_20_dictamen">Sala de <text:span text:style-name="T11">la </text:span>Comisión, <text:span text:style-name="T12">4 de Octubre de 2023</text:span></text:p>
      <text:p text:style-name="DICTAMEN"><text:span text:style-name="T15">G</text:span><text:span text:style-name="T14">arcía – Bellatti – Bravo – Senn – Basile – Giustiniani – Martínez</text:span>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10:14:27.286528163</meta:creation-date>
    <meta:editing-duration>PT11M24S</meta:editing-duration>
    <meta:editing-cycles>6</meta:editing-cycles>
    <meta:generator>LibreOffice/7.5.3.2$Linux_X86_64 LibreOffice_project/50$Build-2</meta:generator>
    <dc:date>2023-10-11T12:10:14.064375062</dc:date>
    <meta:document-statistic meta:table-count="0" meta:image-count="1" meta:object-count="0" meta:page-count="1" meta:paragraph-count="20" meta:word-count="327" meta:character-count="2093" meta:non-whitespace-character-count="1778"/>
  </office:meta>
</office:document-meta>
</file>